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20" style:parent-style-name="Graphics">
      <style:graphic-properties draw:fill="none" draw:stroke="non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 Niramit AS" style:font-family-complex="TH Niramit AS" style:font-pitch="variable" style:font-pitch-complex="variable" fo:font-size="0.56944in" style:font-size-asian="0.56944in" style:font-size-complex="0.569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1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Niramit AS" style:font-family-complex="TH Niramit AS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H Baijam" style:font-family-complex="TH Baijam" style:font-pitch="variable" style:font-pitch-complex="variable" fo:font-size="1in" style:font-size-asian="1in" style:font-size-complex="1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H Baijam" style:font-family-complex="TH Baijam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Niramit AS" style:font-family-complex="TH Niramit A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H Baijam" style:font-family-complex="TH Baijam" style:font-pitch="variable" style:font-pitch-complex="variable" fo:font-size="1in" style:font-size-asian="1in" style:font-size-complex="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Niramit AS" style:font-family-complex="TH Niramit AS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18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 Niramit AS" style:font-family-complex="TH Niramit AS" style:font-pitch="variable" style:font-pitch-complex="variable" fo:font-size="0.56944in" style:font-size-asian="0.56944in" style:font-size-complex="0.569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2" style:parent-style-name="Graphics">
      <style:graphic-properties draw:fill="none" draw:stroke="non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 Niramit AS" style:font-family-complex="TH Niramit AS" style:font-pitch="variable" style:font-pitch-complex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none" draw:stroke="non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 Niramit AS" style:font-family-complex="TH Niramit AS" style:font-pitch="variable" style:font-pitch-complex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Niramit AS" style:font-family-complex="TH Niramit AS" style:font-pitch="variable" style:font-pitch-complex="variable" fo:font-size="1in" style:font-size-asian="1in" style:font-size-complex="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ภาพนิ่งชื่อเรื่อง" presentation:presentation-page-layout-name="Master1-PPL1">
        <draw:frame draw:id="id63" presentation:style-name="a385" draw:name="ชื่อเรื่อง 1" svg:x="0.82631in" svg:y="1.46628in" svg:width="8.5in" svg:height="1.60764in" presentation:class="title" presentation:placeholder="false">
          <draw:text-box>
            <text:p text:style-name="a384" text:class-names="" text:cond-style-name=""><text:span text:style-name="a381" text:class-names="">สถิติหวยออกปี<text:s text:c="1"/></text:span><text:span text:style-name="a382" text:class-names="">2561</text:span><text:span text:style-name="a383" text:class-names=""/></text:p>
          </draw:text-box>
          <svg:desc/>
        </draw:frame>
        <draw:frame draw:id="id64" presentation:style-name="a392" draw:name="ชื่อเรื่องรอง 2" svg:x="1.6138in" svg:y="3.75in" svg:width="7in" svg:height="1.91667in" presentation:class="subtitle" presentation:placeholder="false">
          <draw:text-box>
            <text:p text:style-name="a388" text:class-names="" text:cond-style-name=""><text:span text:style-name="a386" text:class-names=""> ตารางหวยออกปี<text:s text:c="1"/></text:span><text:span text:style-name="a387" text:class-names="">2561</text:span></text:p>
            <text:p text:style-name="a391" text:class-names="" text:cond-style-name=""><text:span text:style-name="a389" text:class-names=""><text:a xlink:href="https://www.lottery.co.th/year-2561" text:style-name="" text:visited-style-name="">https://www.lottery.co.th/year-2561</text:a></text:span><text:span text:style-name="a390" text:class-names=""/></text:p>
          </draw:text-box>
          <svg:desc/>
        </draw:frame>
      </draw:page>
      <draw:page draw:name="Slide2" draw:style-name="a393" draw:master-page-name="Master1-Layout2-obj-ชื่อเรื่องและเนื้อหา" presentation:presentation-page-layout-name="Master1-PPL2">
        <draw:frame draw:id="id65" draw:style-name="a394" draw:name="รูปภาพ 2" svg:x="0.33333in" svg:y="0.02667in" svg:width="9.49333in" svg:height="7.16in" style:rel-width="scale" style:rel-height="scale">
          <draw:image xlink:href="media/image1.png" xlink:type="simple" xlink:show="embed" xlink:actuate="onLoad"/>
          <svg:desc/>
        </draw:frame>
      </draw:page>
      <draw:page draw:name="Slide3" draw:style-name="a395" draw:master-page-name="Master1-Layout2-obj-ชื่อเรื่องและเนื้อหา" presentation:presentation-page-layout-name="Master1-PPL2">
        <draw:frame draw:id="id66" draw:style-name="a396" draw:name="รูปภาพ 2" svg:x="0.33333in" svg:y="0.02667in" svg:width="9.49333in" svg:height="7.16in" style:rel-width="scale" style:rel-height="scale">
          <draw:image xlink:href="media/image2.png" xlink:type="simple" xlink:show="embed" xlink:actuate="onLoad"/>
          <svg:desc/>
        </draw:frame>
      </draw:page>
      <draw:page draw:name="Slide4" draw:style-name="a397" draw:master-page-name="Master1-Layout2-obj-ชื่อเรื่องและเนื้อหา" presentation:presentation-page-layout-name="Master1-PPL2">
        <draw:frame draw:id="id67" draw:style-name="a398" draw:name="รูปภาพ 2" svg:x="0.33333in" svg:y="0.02667in" svg:width="9.49333in" svg:height="7.16in" style:rel-width="scale" style:rel-height="scale">
          <draw:image xlink:href="media/image3.png" xlink:type="simple" xlink:show="embed" xlink:actuate="onLoad"/>
          <svg:desc/>
        </draw:frame>
      </draw:page>
      <draw:page draw:name="Slide5" draw:style-name="a399" draw:master-page-name="Master1-Layout2-obj-ชื่อเรื่องและเนื้อหา" presentation:presentation-page-layout-name="Master1-PPL2">
        <draw:frame draw:id="id68" draw:style-name="a400" draw:name="รูปภาพ 2" svg:x="0.33333in" svg:y="0.02667in" svg:width="9.49333in" svg:height="7.16in" style:rel-width="scale" style:rel-height="scale">
          <draw:image xlink:href="media/image4.png" xlink:type="simple" xlink:show="embed" xlink:actuate="onLoad"/>
          <svg:desc/>
        </draw:frame>
      </draw:page>
      <draw:page draw:name="Slide6" draw:style-name="a401" draw:master-page-name="Master1-Layout2-obj-ชื่อเรื่องและเนื้อหา" presentation:presentation-page-layout-name="Master1-PPL2">
        <draw:frame draw:id="id69" draw:style-name="a402" draw:name="รูปภาพ 2" svg:x="0.33333in" svg:y="0.02667in" svg:width="9.49333in" svg:height="7.16in" style:rel-width="scale" style:rel-height="scale">
          <draw:image xlink:href="media/image5.png" xlink:type="simple" xlink:show="embed" xlink:actuate="onLoad"/>
          <svg:desc/>
        </draw:frame>
      </draw:page>
      <draw:page draw:name="Slide7" draw:style-name="a403" draw:master-page-name="Master1-Layout2-obj-ชื่อเรื่องและเนื้อหา" presentation:presentation-page-layout-name="Master1-PPL2">
        <draw:frame draw:id="id70" draw:style-name="a404" draw:name="รูปภาพ 2" svg:x="0.33333in" svg:y="0.02667in" svg:width="9.49333in" svg:height="7.16in" style:rel-width="scale" style:rel-height="scale">
          <draw:image xlink:href="media/image6.png" xlink:type="simple" xlink:show="embed" xlink:actuate="onLoad"/>
          <svg:desc/>
        </draw:frame>
      </draw:page>
      <draw:page draw:name="Slide8" draw:style-name="a405" draw:master-page-name="Master1-Layout2-obj-ชื่อเรื่องและเนื้อหา" presentation:presentation-page-layout-name="Master1-PPL2">
        <draw:frame draw:id="id71" presentation:style-name="a412" draw:name="ชื่อเรื่อง 1" svg:x="0.51131in" svg:y="0.52129in" svg:width="9.22493in" svg:height="2.26842in" presentation:class="title" presentation:placeholder="false">
          <draw:text-box>
            <text:p text:style-name="a410" text:class-names="" text:cond-style-name=""><text:span text:style-name="a406" text:class-names="">ดูสถิติหวยออกปี 2561</text:span><text:span text:style-name="a407" text:class-names=""><text:line-break/></text:span><text:span text:style-name="a408" text:class-names=""><text:a xlink:href="https://www.lottery.co.th/year-2561" text:style-name="" text:visited-style-name="">https://www.lottery.co.th/year-2561</text:a></text:span><text:span text:style-name="a409" text:class-names=""/></text:p>
          </draw:text-box>
          <svg:desc/>
        </draw:frame>
        <draw:frame draw:id="id72" draw:style-name="a419" draw:name="TextBox 4" svg:x="1.1413in" svg:y="3.51375in" svg:width="7.71739in" svg:height="1.51465in">
          <draw:text-box>
            <text:p text:style-name="a414" text:class-names="" text:cond-style-name=""><text:span text:style-name="a413" text:class-names="">สถิติหวยออกประจำปี 2562 ดูได้ที่หน้า</text:span></text:p>
            <text:p text:style-name="a417" text:class-names="" text:cond-style-name=""><text:span text:style-name="a415" text:class-names=""><text:a xlink:href="https://www.lottery.co.th/year-2562" text:style-name="" text:visited-style-name="">https://www.lottery.co.th/year-2562</text:a></text:span><text:span text:style-name="a416" text:class-names=""/></text:p>
          </draw:text-box>
          <svg:desc/>
        </draw:frame>
        <draw:frame draw:id="id73" draw:style-name="a420" draw:name="รูปภาพ 5" svg:x="4.13376in" svg:y="5.56122in" svg:width="1.57498in" svg:height="1.57498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https://page.line.me/oer1981h" xlink:type="simple" xlink:show="embed" xlink:actuate="onRequest"/>
          </office:event-listeners>
          <svg:desc>fyb2967g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ภาพนิ่งชื่อเรื่อ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ชื่อเรื่องและเนื้อหา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ส่วนหัวของส่วน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เนื้อหา 2 ส่วน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การเปรียบเทียบ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เฉพาะชื่อเรื่อง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ว่างเปล่า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เนื้อหาพร้อมคำอธิบายภาพ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รูปภาพพร้อมคำอธิบายภาพ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ชื่อเรื่องและข้อความแนวตั้ง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ข้อความและชื่อเรื่องแนวตั้ง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11" draw:style="linear" draw:angle="1800" draw:start-color="#dafda7" draw:end-color="#e4fdc2" draw:start-intensity="100%" draw:end-intensity="100%"/>
    <draw:gradient draw:name="a418" draw:style="linear" draw:angle="1800" draw:start-color="#ffbe86" draw:end-color="#ffd0aa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9444in" style:font-size-asian="0.19444in" style:font-size-complex="0.19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9444in" style:font-size-asian="0.19444in" style:font-size-complex="0.19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78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369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277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209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301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239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150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44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335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23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226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</office:automatic-styles>
  <office:master-styles>
    <draw:layer-set>
      <draw:layer draw:name="Master1-bg" draw:protected="true"/>
    </draw:layer-set>
    <style:master-page style:name="Master1-ชุดรูปแบบของ-Office" style:page-layout-name="pageLayout1" draw:style-name="a0">
      <draw:frame draw:id="id0" presentation:style-name="a4" draw:name="ตัวยึดชื่อเรื่อง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คลิกเพื่อแก้ไขลักษณะชื่อเรื่องต้นแบบ</text:span><text:span text:style-name="a2" text:class-names=""/></text:p>
        </draw:text-box>
        <svg:desc/>
      </draw:frame>
      <draw:frame draw:id="id1" presentation:style-name="a21" draw:name="ตัวยึดข้อความ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คลิกเพื่อแก้ไขลักษณะของข้อความต้นแบบ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ระดับที่สอง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ระดับที่สาม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ระดับที่สี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ระดับที่ห้า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ตัวยึดวันที่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8/02/62</text:date></text:span><text:span text:style-name="a24" text:class-names=""/></text:p>
        </draw:text-box>
        <svg:desc/>
      </draw:frame>
      <draw:frame draw:id="id3" presentation:style-name="a29" draw:name="ตัวยึดท้ายกระดาษ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ตัวยึดหมายเลขภาพนิ่ง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ภาพนิ่งชื่อเรื่อง" style:page-layout-name="pageLayout1" draw:style-name="a34">
      <draw:frame draw:id="id5" presentation:style-name="a38" draw:name="ชื่อเรื่อง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คลิกเพื่อแก้ไขลักษณะชื่อเรื่องต้นแบบ</text:span><text:span text:style-name="a36" text:class-names=""/></text:p>
        </draw:text-box>
        <svg:desc/>
      </draw:frame>
      <draw:frame draw:id="id6" presentation:style-name="a42" draw:name="ชื่อเรื่องรอง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คลิกเพื่อแก้ไขลักษณะชื่อเรื่องรองต้นแบบ</text:span><text:span text:style-name="a40" text:class-names=""/></text:p>
        </draw:text-box>
        <svg:desc/>
      </draw:frame>
      <draw:frame draw:id="id7" presentation:style-name="a47" draw:name="ตัวยึดวันที่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8/02/62</text:date></text:span><text:span text:style-name="a45" text:class-names=""/></text:p>
        </draw:text-box>
        <svg:desc/>
      </draw:frame>
      <draw:frame draw:id="id8" presentation:style-name="a50" draw:name="ตัวยึดท้ายกระดาษ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ตัวยึดหมายเลขภาพนิ่ง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ชื่อเรื่องและเนื้อหา" style:page-layout-name="pageLayout1" draw:style-name="a55">
      <draw:frame draw:id="id10" presentation:style-name="a59" draw:name="ชื่อเรื่อง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คลิกเพื่อแก้ไขลักษณะชื่อเรื่องต้นแบบ</text:span><text:span text:style-name="a57" text:class-names=""/></text:p>
        </draw:text-box>
        <svg:desc/>
      </draw:frame>
      <draw:frame draw:id="id11" presentation:style-name="a76" draw:name="ตัวยึดเนื้อหา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คลิกเพื่อแก้ไขลักษณะของข้อความต้นแบบ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ระดับที่สอง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ระดับที่สาม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ระดับที่สี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ระดับที่ห้า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ตัวยึดวันที่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8/02/62</text:date></text:span><text:span text:style-name="a79" text:class-names=""/></text:p>
        </draw:text-box>
        <svg:desc/>
      </draw:frame>
      <draw:frame draw:id="id13" presentation:style-name="a84" draw:name="ตัวยึดท้ายกระดาษ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ตัวยึดหมายเลขภาพนิ่ง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ส่วนหัวของส่วน" style:page-layout-name="pageLayout1" draw:style-name="a89">
      <draw:frame draw:id="id15" presentation:style-name="a93" draw:name="ชื่อเรื่อง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คลิกเพื่อแก้ไขลักษณะชื่อเรื่องต้นแบบ</text:span><text:span text:style-name="a91" text:class-names=""/></text:p>
        </draw:text-box>
        <svg:desc/>
      </draw:frame>
      <draw:frame draw:id="id16" presentation:style-name="a97" draw:name="ตัวยึดข้อความ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คลิกเพื่อแก้ไขลักษณะของข้อความต้นแบบ</text:span></text:p>
            </text:list-item>
          </text:list>
        </draw:text-box>
        <svg:desc/>
      </draw:frame>
      <draw:frame draw:id="id17" presentation:style-name="a102" draw:name="ตัวยึดวันที่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8/02/62</text:date></text:span><text:span text:style-name="a100" text:class-names=""/></text:p>
        </draw:text-box>
        <svg:desc/>
      </draw:frame>
      <draw:frame draw:id="id18" presentation:style-name="a105" draw:name="ตัวยึดท้ายกระดาษ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ตัวยึดหมายเลขภาพนิ่ง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เนื้อหา-2-ส่วน" style:page-layout-name="pageLayout1" draw:style-name="a110">
      <draw:frame draw:id="id20" presentation:style-name="a114" draw:name="ชื่อเรื่อง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คลิกเพื่อแก้ไขลักษณะชื่อเรื่องต้นแบบ</text:span><text:span text:style-name="a112" text:class-names=""/></text:p>
        </draw:text-box>
        <svg:desc/>
      </draw:frame>
      <draw:frame draw:id="id21" presentation:style-name="a131" draw:name="ตัวยึดเนื้อหา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คลิกเพื่อแก้ไขลักษณะของข้อความต้นแบบ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ระดับที่สอง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ระดับที่สาม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ระดับที่สี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ระดับที่ห้า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ตัวยึดเนื้อหา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คลิกเพื่อแก้ไขลักษณะของข้อความต้นแบบ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ระดับที่สอง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ระดับที่สาม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ระดับที่สี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ระดับที่ห้า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ตัวยึดวันที่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8/02/62</text:date></text:span><text:span text:style-name="a151" text:class-names=""/></text:p>
        </draw:text-box>
        <svg:desc/>
      </draw:frame>
      <draw:frame draw:id="id24" presentation:style-name="a156" draw:name="ตัวยึดท้ายกระดาษ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ตัวยึดหมายเลขภาพนิ่ง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การเปรียบเทียบ" style:page-layout-name="pageLayout1" draw:style-name="a161">
      <draw:frame draw:id="id26" presentation:style-name="a165" draw:name="ชื่อเรื่อง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คลิกเพื่อแก้ไขลักษณะชื่อเรื่องต้นแบบ</text:span><text:span text:style-name="a163" text:class-names=""/></text:p>
        </draw:text-box>
        <svg:desc/>
      </draw:frame>
      <draw:frame draw:id="id27" presentation:style-name="a169" draw:name="ตัวยึดข้อความ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คลิกเพื่อแก้ไขลักษณะของข้อความต้นแบบ</text:span></text:p>
            </text:list-item>
          </text:list>
        </draw:text-box>
        <svg:desc/>
      </draw:frame>
      <draw:frame draw:id="id28" presentation:style-name="a186" draw:name="ตัวยึดเนื้อหา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คลิกเพื่อแก้ไขลักษณะของข้อความต้นแบบ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ระดับที่สอง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ระดับที่สาม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ระดับที่สี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ระดับที่ห้า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ตัวยึดข้อความ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คลิกเพื่อแก้ไขลักษณะของข้อความต้นแบบ</text:span></text:p>
            </text:list-item>
          </text:list>
        </draw:text-box>
        <svg:desc/>
      </draw:frame>
      <draw:frame draw:id="id30" presentation:style-name="a207" draw:name="ตัวยึดเนื้อหา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คลิกเพื่อแก้ไขลักษณะของข้อความต้นแบบ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ระดับที่สอง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ระดับที่สาม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ระดับที่สี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ระดับที่ห้า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ตัวยึดวันที่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8/02/62</text:date></text:span><text:span text:style-name="a210" text:class-names=""/></text:p>
        </draw:text-box>
        <svg:desc/>
      </draw:frame>
      <draw:frame draw:id="id32" presentation:style-name="a215" draw:name="ตัวยึดท้ายกระดาษ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ตัวยึดหมายเลขภาพนิ่ง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เฉพาะชื่อเรื่อง" style:page-layout-name="pageLayout1" draw:style-name="a220">
      <draw:frame draw:id="id34" presentation:style-name="a224" draw:name="ชื่อเรื่อง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คลิกเพื่อแก้ไขลักษณะชื่อเรื่องต้นแบบ</text:span><text:span text:style-name="a222" text:class-names=""/></text:p>
        </draw:text-box>
        <svg:desc/>
      </draw:frame>
      <draw:frame draw:id="id35" presentation:style-name="a229" draw:name="ตัวยึดวันที่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8/02/62</text:date></text:span><text:span text:style-name="a227" text:class-names=""/></text:p>
        </draw:text-box>
        <svg:desc/>
      </draw:frame>
      <draw:frame draw:id="id36" presentation:style-name="a232" draw:name="ตัวยึดท้ายกระดาษ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ตัวยึดหมายเลขภาพนิ่ง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ว่างเปล่า" style:page-layout-name="pageLayout1" draw:style-name="a237">
      <draw:frame draw:id="id38" presentation:style-name="a242" draw:name="ตัวยึดวันที่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8/02/62</text:date></text:span><text:span text:style-name="a240" text:class-names=""/></text:p>
        </draw:text-box>
        <svg:desc/>
      </draw:frame>
      <draw:frame draw:id="id39" presentation:style-name="a245" draw:name="ตัวยึดท้ายกระดาษ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ตัวยึดหมายเลขภาพนิ่ง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เนื้อหาพร้อมคำอธิบายภาพ" style:page-layout-name="pageLayout1" draw:style-name="a250">
      <draw:frame draw:id="id41" presentation:style-name="a254" draw:name="ชื่อเรื่อง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คลิกเพื่อแก้ไขลักษณะชื่อเรื่องต้นแบบ</text:span><text:span text:style-name="a252" text:class-names=""/></text:p>
        </draw:text-box>
        <svg:desc/>
      </draw:frame>
      <draw:frame draw:id="id42" presentation:style-name="a271" draw:name="ตัวยึดเนื้อหา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คลิกเพื่อแก้ไขลักษณะของข้อความต้นแบบ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ระดับที่สอง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ระดับที่สาม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ระดับที่สี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ระดับที่ห้า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ตัวยึดข้อความ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คลิกเพื่อแก้ไขลักษณะของข้อความต้นแบบ</text:span></text:p>
            </text:list-item>
          </text:list>
        </draw:text-box>
        <svg:desc/>
      </draw:frame>
      <draw:frame draw:id="id44" presentation:style-name="a280" draw:name="ตัวยึดวันที่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8/02/62</text:date></text:span><text:span text:style-name="a278" text:class-names=""/></text:p>
        </draw:text-box>
        <svg:desc/>
      </draw:frame>
      <draw:frame draw:id="id45" presentation:style-name="a283" draw:name="ตัวยึดท้ายกระดาษ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ตัวยึดหมายเลขภาพนิ่ง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รูปภาพพร้อมคำอธิบายภาพ" style:page-layout-name="pageLayout1" draw:style-name="a288">
      <draw:frame draw:id="id47" presentation:style-name="a292" draw:name="ชื่อเรื่อง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คลิกเพื่อแก้ไขลักษณะชื่อเรื่องต้นแบบ</text:span><text:span text:style-name="a290" text:class-names=""/></text:p>
        </draw:text-box>
        <svg:desc/>
      </draw:frame>
      <draw:frame draw:id="id48" presentation:style-name="a295" draw:name="ตัวยึดรูปภาพ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ตัวยึดข้อความ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คลิกเพื่อแก้ไขลักษณะของข้อความต้นแบบ</text:span></text:p>
            </text:list-item>
          </text:list>
        </draw:text-box>
        <svg:desc/>
      </draw:frame>
      <draw:frame draw:id="id50" presentation:style-name="a304" draw:name="ตัวยึดวันที่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8/02/62</text:date></text:span><text:span text:style-name="a302" text:class-names=""/></text:p>
        </draw:text-box>
        <svg:desc/>
      </draw:frame>
      <draw:frame draw:id="id51" presentation:style-name="a307" draw:name="ตัวยึดท้ายกระดาษ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ตัวยึดหมายเลขภาพนิ่ง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ชื่อเรื่องและข้อความแนวตั้ง" style:page-layout-name="pageLayout1" draw:style-name="a312">
      <draw:frame draw:id="id53" presentation:style-name="a316" draw:name="ชื่อเรื่อง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คลิกเพื่อแก้ไขลักษณะชื่อเรื่องต้นแบบ</text:span><text:span text:style-name="a314" text:class-names=""/></text:p>
        </draw:text-box>
        <svg:desc/>
      </draw:frame>
      <draw:frame draw:id="id54" presentation:style-name="a333" draw:name="ตัวยึดข้อความแนวตั้ง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คลิกเพื่อแก้ไขลักษณะของข้อความต้นแบบ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ระดับที่สอง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ระดับที่สาม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ระดับที่สี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ระดับที่ห้า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ตัวยึดวันที่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8/02/62</text:date></text:span><text:span text:style-name="a336" text:class-names=""/></text:p>
        </draw:text-box>
        <svg:desc/>
      </draw:frame>
      <draw:frame draw:id="id56" presentation:style-name="a341" draw:name="ตัวยึดท้ายกระดาษ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ตัวยึดหมายเลขภาพนิ่ง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ข้อความและชื่อเรื่องแนวตั้ง" style:page-layout-name="pageLayout1" draw:style-name="a346">
      <draw:frame draw:id="id58" presentation:style-name="a350" draw:name="ชื่อเรื่องแนวตั้ง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คลิกเพื่อแก้ไขลักษณะชื่อเรื่องต้นแบบ</text:span><text:span text:style-name="a348" text:class-names=""/></text:p>
        </draw:text-box>
        <svg:desc/>
      </draw:frame>
      <draw:frame draw:id="id59" presentation:style-name="a367" draw:name="ตัวยึดข้อความแนวตั้ง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คลิกเพื่อแก้ไขลักษณะของข้อความต้นแบบ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ระดับที่สอง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ระดับที่สาม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ระดับที่สี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ระดับที่ห้า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ตัวยึดวันที่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8/02/62</text:date></text:span><text:span text:style-name="a370" text:class-names=""/></text:p>
        </draw:text-box>
        <svg:desc/>
      </draw:frame>
      <draw:frame draw:id="id61" presentation:style-name="a375" draw:name="ตัวยึดท้ายกระดาษ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ตัวยึดหมายเลขภาพนิ่ง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สถิติหวยออกปี 2561</dc:title>
    <meta:keyword>สถิติหวยปี2561;หวยออก</meta:keyword>
    <meta:initial-creator>Windows User</meta:initial-creator>
    <dc:creator>Windows User</dc:creator>
    <meta:creation-date>2019-02-27T17:55:12Z</meta:creation-date>
    <dc:date>2019-04-12T08:31:50Z</dc:date>
    <meta:editing-cycles>4</meta:editing-cycles>
    <meta:editing-duration>PT1574S</meta:editing-duration>
    <meta:document-statistic meta:paragraph-count="6" meta:word-count="32"/>
  </office:meta>
</office:document-meta>
</file>